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obyčejné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line-height="0.4cm">
        <style:tab-stops>
          <style:tab-stop style:position="18.627cm" style:type="right"/>
        </style:tab-stops>
      </style:paragraph-properties>
      <style:text-properties fo:color="#808080" style:font-name="Verdana" fo:font-size="9.30000019073486pt" fo:font-weight="bold" style:font-size-asian="9.30000019073486pt" style:font-weight-asian="bold" style:font-size-complex="9.30000019073486pt" style:font-weight-complex="bold"/>
    </style:style>
    <style:style style:name="P2" style:family="paragraph" style:parent-style-name="Header">
      <style:paragraph-properties fo:line-height="0.4cm">
        <style:tab-stops>
          <style:tab-stop style:position="9.287cm" style:type="center"/>
          <style:tab-stop style:position="18.627cm" style:type="right"/>
        </style:tab-stops>
      </style:paragraph-properties>
      <style:text-properties style:font-name="Verdana" fo:font-size="8pt" style:font-size-asian="8pt" style:font-size-complex="8pt"/>
    </style:style>
    <style:style style:name="P3" style:family="paragraph" style:parent-style-name="Komentář">
      <style:paragraph-properties fo:margin-top="0.3cm" fo:margin-bottom="0cm" fo:line-height="115%"/>
      <style:text-properties style:font-name="Times New Roman" fo:font-size="9.5pt" fo:font-style="italic" style:font-size-asian="9.5pt" style:font-size-complex="9.5pt"/>
    </style:style>
    <style:style style:name="P4" style:family="paragraph" style:parent-style-name="Komentář">
      <style:paragraph-properties fo:margin-top="0.3cm" fo:margin-bottom="0cm" fo:line-height="115%"/>
      <style:text-properties style:font-name="Times New Roman" fo:font-size="9.5pt" fo:language="cs" fo:country="CZ" fo:font-style="italic" style:font-size-asian="9.5pt" style:font-size-complex="9.5pt"/>
    </style:style>
    <style:style style:name="P5" style:family="paragraph" style:parent-style-name="Text_20_písně">
      <style:paragraph-properties fo:margin-top="0.3cm" fo:margin-bottom="0cm" fo:line-height="115%"/>
      <style:text-properties style:font-name="Times New Roman" fo:font-size="9.5pt" fo:language="cs" fo:country="CZ" fo:font-style="italic" style:font-size-asian="9.5pt" style:font-size-complex="9.5pt"/>
    </style:style>
    <style:style style:name="P6" style:family="paragraph" style:parent-style-name="Text_20_písně">
      <style:text-properties fo:language="cs" fo:country="CZ"/>
    </style:style>
    <style:style style:name="P7" style:family="paragraph" style:parent-style-name="Akordy">
      <style:paragraph-properties fo:break-before="column"/>
      <style:text-properties fo:language="cs" fo:country="CZ"/>
    </style:style>
    <style:style style:name="P8" style:family="paragraph" style:parent-style-name="Akordy">
      <style:paragraph-properties fo:break-before="column"/>
      <style:text-properties fo:font-size="14pt" fo:language="cs" fo:country="CZ" style:font-size-asian="14pt" style:font-size-complex="14pt"/>
    </style:style>
    <style:style style:name="P9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Times New Roman" fo:font-size="9.5pt" fo:letter-spacing="normal" fo:font-style="normal" fo:font-weight="normal" style:font-size-asian="9.5pt" style:font-size-complex="9.5pt"/>
    </style:style>
    <style:style style:name="P10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Times New Roman" fo:font-size="14pt" fo:letter-spacing="normal" fo:font-style="normal" fo:font-weight="normal" style:font-size-asian="14pt" style:font-size-complex="14pt"/>
    </style:style>
    <style:style style:name="P11" style:family="paragraph" style:parent-style-name="Standard">
      <style:paragraph-properties fo:margin-left="0cm" fo:margin-right="0cm" fo:orphans="2" fo:widows="2" fo:text-indent="0cm" style:auto-text-indent="false" fo:break-before="page"/>
      <style:text-properties fo:font-variant="normal" fo:text-transform="none" fo:color="#222222" style:font-name="Times New Roman" fo:font-size="9.5pt" fo:letter-spacing="normal" fo:font-style="normal" fo:font-weight="normal" style:font-size-asian="9.5pt" style:font-size-complex="9.5pt"/>
    </style:style>
    <style:style style:name="P12" style:family="paragraph" style:parent-style-name="Standard">
      <style:paragraph-properties fo:orphans="2" fo:widows="2"/>
      <style:text-properties fo:font-variant="normal" fo:text-transform="none" fo:color="#222222" style:font-name="Times New Roman" fo:font-size="14pt" fo:letter-spacing="normal" fo:font-style="normal" fo:font-weight="normal" style:font-size-asian="14pt" style:font-size-complex="14pt"/>
    </style:style>
    <style:style style:name="P13" style:family="paragraph" style:parent-style-name="Standard">
      <style:paragraph-properties fo:margin-left="0cm" fo:margin-right="0cm" fo:orphans="2" fo:widows="2" fo:text-indent="0cm" style:auto-text-indent="false" fo:break-before="column"/>
      <style:text-properties fo:font-variant="normal" fo:text-transform="none" fo:color="#222222" style:font-name="Verdana" fo:font-size="2pt" fo:letter-spacing="normal" fo:font-style="normal" fo:font-weight="normal" style:font-size-asian="2pt" style:font-size-complex="2pt"/>
    </style:style>
    <style:style style:name="P1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Verdana" fo:font-size="2pt" fo:letter-spacing="normal" fo:font-style="normal" fo:font-weight="normal" style:font-size-asian="2pt" style:font-size-complex="2pt"/>
    </style:style>
    <style:style style:name="T1" style:family="text">
      <style:text-properties style:font-name="Verdana" fo:font-size="20pt" fo:font-weight="bold" style:font-size-asian="24pt" style:font-weight-asian="bold" style:font-size-complex="24pt" style:font-weight-complex="bold"/>
    </style:style>
    <style:style style:name="T2" style:family="text">
      <style:text-properties style:font-name="Verdana" fo:font-size="20pt" fo:font-weight="normal" style:font-size-asian="24pt" style:font-weight-asian="normal" style:font-size-complex="24pt" style:font-weight-complex="normal"/>
    </style:style>
    <style:style style:name="T3" style:family="text">
      <style:text-properties fo:color="#000000" style:font-name="Verdana" fo:font-size="22pt" fo:font-weight="bold" style:font-size-asian="22pt" style:font-weight-asian="bold" style:font-size-complex="22pt" style:font-weight-complex="bold"/>
    </style:style>
    <style:style style:name="T4" style:family="text">
      <style:text-properties fo:color="#808080" style:font-name="Verdana" fo:font-size="8pt" style:font-size-asian="8pt" style:font-size-complex="8pt"/>
    </style:style>
    <style:style style:name="T5" style:family="text">
      <style:text-properties fo:color="#808080" style:font-name="Verdana" fo:font-size="20pt" style:font-size-asian="24pt" style:font-size-complex="24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0">většinou </text:p>
      <text:p text:style-name="P12">neztrácím duchapřítomnost</text:p>
      <text:p text:style-name="P12">většinou</text:p>
      <text:p text:style-name="P12">zůstávám sebejistý dost</text:p>
      <text:p text:style-name="P12">rozeznávám značení cest</text:p>
      <text:p text:style-name="P12">když se mi ztrácí jdu dál podle hvězd</text:p>
      <text:p text:style-name="P12">jsem obrněný vůči všemu</text:p>
      <text:p text:style-name="P12">a na ni ani nevzpomenu</text:p>
      <text:p text:style-name="P12">většinou</text:p>
      <text:p text:style-name="P10"/>
      <text:p text:style-name="P10">většinou</text:p>
      <text:p text:style-name="P10">se na to dívám střízlivě</text:p>
      <text:p text:style-name="P10">většinou </text:p>
      <text:p text:style-name="P10">bych nechal všechno tak jak je</text:p>
      <text:p text:style-name="P10">vidím to jasně jak analytik</text:p>
      <text:p text:style-name="P10">už jsem si dávno na ty poměry zvyk</text:p>
      <text:p text:style-name="P10">snažím se žít, nějak to snést</text:p>
      <text:p text:style-name="P10">nemyslet na ni na mou čest</text:p>
      <text:p text:style-name="P10">většinou</text:p>
      <text:p text:style-name="P10"/>
      <text:p text:style-name="P10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0">většinou </text:p>
      <text:p text:style-name="P10">se nesoužím nijak zvlášť</text:p>
      <text:p text:style-name="P10">většinou </text:p>
      <text:p text:style-name="P10">mám dost sil abych necítil zášť </text:p>
      <text:p text:style-name="P10">na sebeklam mě neužije</text:p>
      <text:p text:style-name="P10">neděsí mě ta historie</text:p>
      <text:p text:style-name="P10">umím se usmát, kdo chce, to ví</text:p>
      <text:p text:style-name="P10">jak chutnaly její rty, si ani nevybavím</text:p>
      <text:p text:style-name="P10">většinou</text:p>
      <text:p text:style-name="P10"/>
      <text:p text:style-name="P10">většinou</text:p>
      <text:p text:style-name="P10">se mi nepřipomíná</text:p>
      <text:p text:style-name="P10">potkat ji, ani ji nepoznám</text:p>
      <text:p text:style-name="P10">tak je vzdálená</text:p>
      <text:p text:style-name="P10">většinou</text:p>
      <text:p text:style-name="P10">se tak jevívají sny</text:p>
      <text:p text:style-name="P10">byla vůbec někdy se mnou?</text:p>
      <text:p text:style-name="P10">byl já vůbec někdy s ní?</text:p>
      <text:p text:style-name="P10"/>
      <text:p text:style-name="P10">většinou</text:p>
      <text:p text:style-name="P10">vím dobře, na čem jsem</text:p>
      <text:p text:style-name="P10">většinou</text:p>
      <text:p text:style-name="P10">zpátky neotáčím se</text:p>
      <text:p text:style-name="P10">nelžu si do kapsy, neuhýbám</text:p>
      <text:p text:style-name="P10">jsem srovnaný se vším, co na srdci mám </text:p>
      <text:p text:style-name="P10">chutná mi jíst, pokojně spím</text:p>
      <text:p text:style-name="P10">je mi jedno, že už ji nejspíš neuvidím</text:p>
      <text:p text:style-name="P10">většinou</text:p>
      <text:p text:style-name="P9"/>
      <text:p text:style-name="P9"/>
      <text:p text:style-name="P9"/>
      <text:p text:style-name="P11">nekřičím ze sna (ze spaní)</text:p>
      <text:p text:style-name="P9">ze sna se nebojím</text:p>
      <text:p text:style-name="P9"/>
      <text:p text:style-name="P9"/>
      <text:p text:style-name="P9"/>
      <text:p text:style-name="P9">naslouchám všemu co na srdci mám</text:p>
      <text:p text:style-name="P9">jsem srovnaný s tím co na srdci mám (<text:span text:style-name="T7">co mě tíží, trápí</text:span>)</text:p>
      <text:p text:style-name="P9">jsem smířený <text:line-break/></text:p>
      <text:p text:style-name="P9">jsem si jí vědom</text:p>
      <text:p text:style-name="P9"/>
      <text:p text:style-name="P9">nepotlačuji</text:p>
      <text:p text:style-name="P9">nepopírám</text:p>
      <text:p text:style-name="P9">neprchám</text:p>
      <text:p text:style-name="P9">neschovávám</text:p>
      <text:p text:style-name="P9">nezávidím </text:p>
      <text:p text:style-name="P9">nesmlouvám </text:p>
      <text:p text:style-name="P9">mým tím rým kým nikým nevelikým tým </text:p>
      <text:p text:style-name="P9">neuhýbám před podvědomím</text:p>
      <text:p text:style-name="Standard"><text:line-break/></text:p>
      <text:p text:style-name="Text_20_písně"/>
      <text:p text:style-name="Text_20_písně"/>
      <text:p text:style-name="P6"/>
      <text:p text:style-name="P6"/>
      <text:p text:style-name="P6"/>
      <text:p text:style-name="Text_20_písně"/>
      <text:p text:style-name="Text_20_písně"/>
      <text:p text:style-name="P7"/>
      <text:p text:style-name="Text_20_písně"/>
      <text:p text:style-name="P5"/>
      <text:p text:style-name="Text_20_písně"/>
      <text:p text:style-name="Text_20_písně"/>
      <text:p text:style-name="Text_20_písně"/>
      <text:p text:style-name="Text_20_písně"/>
      <text:p text:style-name="Text_20_písně"/>
      <text:p text:style-name="Text_20_písně"/>
      <text:p text:style-name="Text_20_písně"/>
      <text:p text:style-name="Text_20_písně"/>
      <text:p text:style-name="P6"/>
      <text:p text:style-name="P4"/>
      <text:p text:style-name="P4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obyčejné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9cm" style:writing-mode="page"/>
      <style:text-properties style:use-window-font-color="true" style:font-name="Arial" fo:font-size="10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12pt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Akordy" style:family="paragraph" style:parent-style-name="Standard" style:class="text">
      <style:paragraph-properties fo:margin-top="0.199cm" fo:margin-bottom="0cm" fo:line-height="80%"/>
      <style:text-properties style:font-name="Verdana" fo:font-size="9.5pt" fo:font-style="italic" fo:font-weight="bold" style:font-size-asian="9.5pt" style:font-weight-asian="bold" style:font-size-complex="9.5pt" style:font-weight-complex="bold"/>
    </style:style>
    <style:style style:name="Komentář" style:family="paragraph" style:parent-style-name="Akordy" style:auto-update="true">
      <style:paragraph-properties fo:line-height="115%"/>
      <style:text-properties style:font-name="Times New Roman" fo:font-weight="normal" style:font-weight-asian="normal" style:font-weight-complex="normal"/>
    </style:style>
    <style:style style:name="Text_20_písně" style:display-name="Text písně" style:family="paragraph" style:parent-style-name="Standard" style:class="text" style:master-page-name="">
      <style:paragraph-properties fo:line-height="115%" style:page-number="auto"/>
      <style:text-properties style:font-name="Times New Roman" fo:font-size="9.5pt" style:font-size-asian="9.5pt" style:font-size-complex="9.5pt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fo:text-indent="-0.499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margin-top="0cm" fo:margin-bottom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fo:text-indent="0.499cm" style:auto-text-indent="false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Píseň" style:family="paragraph" style:parent-style-name="Header" style:master-page-name="">
      <style:paragraph-properties style:page-number="auto">
        <style:tab-stops>
          <style:tab-stop style:position="18.627cm" style:type="right"/>
        </style:tab-stops>
      </style:paragraph-properties>
    </style:style>
    <style:style style:name="Autor" style:family="paragraph" style:parent-style-name="Header">
      <style:paragraph-properties fo:line-height="0.4cm">
        <style:tab-stops>
          <style:tab-stop style:position="18.627cm" style:type="right"/>
        </style:tab-stops>
      </style:paragraph-properties>
      <style:text-properties fo:color="#808080" style:font-name="Verdana1" fo:font-size="8pt"/>
    </style:style>
    <style:style style:name="Akordy-mezihra" style:family="paragraph" style:parent-style-name="Akordy" style:auto-update="true">
      <style:paragraph-properties fo:margin-left="0.3cm" fo:margin-right="0cm" fo:margin-top="0.3cm" fo:margin-bottom="0cm" fo:text-indent="0cm" style:auto-text-indent="false"/>
      <style:text-properties fo:font-size="9.5pt" style:font-size-asian="9.5pt" style:font-size-complex="9.5pt"/>
    </style:style>
    <style:style style:name="Akordy-sloky" style:family="paragraph" style:parent-style-name="Akordy">
      <style:paragraph-properties fo:margin-top="0cm" fo:margin-bottom="0cm"/>
      <style:text-properties fo:font-size="8pt" style:font-size-asian="9.5pt" style:font-size-complex="9.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line-height="0.4cm">
        <style:tab-stops>
          <style:tab-stop style:position="18.627cm" style:type="right"/>
        </style:tab-stops>
      </style:paragraph-properties>
      <style:text-properties fo:color="#808080" style:font-name="Verdana" fo:font-size="9.30000019073486pt" fo:font-weight="bold" style:font-size-asian="9.30000019073486pt" style:font-weight-asian="bold" style:font-size-complex="9.30000019073486pt" style:font-weight-complex="bold"/>
    </style:style>
    <style:style style:name="MP2" style:family="paragraph" style:parent-style-name="Header">
      <style:paragraph-properties fo:line-height="0.4cm">
        <style:tab-stops>
          <style:tab-stop style:position="9.287cm" style:type="center"/>
          <style:tab-stop style:position="18.627cm" style:type="right"/>
        </style:tab-stops>
      </style:paragraph-properties>
      <style:text-properties style:font-name="Verdana" fo:font-size="8pt" style:font-size-asian="8pt" style:font-size-complex="8pt"/>
    </style:style>
    <style:style style:name="MT1" style:family="text">
      <style:text-properties style:font-name="Verdana" fo:font-size="20pt" fo:font-weight="bold" style:font-size-asian="24pt" style:font-weight-asian="bold" style:font-size-complex="24pt" style:font-weight-complex="bold"/>
    </style:style>
    <style:style style:name="MT2" style:family="text">
      <style:text-properties style:font-name="Verdana" fo:font-size="20pt" fo:font-weight="normal" style:font-size-asian="24pt" style:font-weight-asian="normal" style:font-size-complex="24pt" style:font-weight-complex="normal"/>
    </style:style>
    <style:style style:name="MT3" style:family="text">
      <style:text-properties fo:color="#000000" style:font-name="Verdana" fo:font-size="22pt" fo:font-weight="bold" style:font-size-asian="22pt" style:font-weight-asian="bold" style:font-size-complex="22pt" style:font-weight-complex="bold"/>
    </style:style>
    <style:style style:name="MT4" style:family="text">
      <style:text-properties fo:color="#808080" style:font-name="Verdana" fo:font-size="8pt" style:font-size-asian="8pt" style:font-size-complex="8pt"/>
    </style:style>
    <style:style style:name="MT5" style:family="text">
      <style:text-properties fo:color="#808080" style:font-name="Verdana" fo:font-size="20pt" style:font-size-asian="24pt" style:font-size-complex="24pt"/>
    </style:style>
    <style:style style:name="MT6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fo:background-color="transparent" style:writing-mode="lr-tb" style:footnote-max-height="0cm">
        <style:background-image/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099cm" fo:margin-left="0cm" fo:margin-right="0cm" fo:margin-bottom="0.3cm" fo:border-top="none" fo:border-bottom="0.002cm solid #000000" fo:border-left="none" fo:border-right="none" fo:padding="0cm" style:shadow="none" fo:background-color="transparent" style:dynamic-spacing="false">
          <style:background-image/>
        </style:header-footer-properties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Píseň"><text:span text:style-name="MT1">Většinou</text:span><text:span text:style-name="MT2"><text:tab/></text:span><text:span text:style-name="MT3">Jan Řepka</text:span></text:p>
        <text:p text:style-name="Autor"><text:span text:style-name="MT4">t + h: Bob Dylan (Most Of The Time) / p: Jan Řepka</text:span><text:span text:style-name="MT5"><text:tab/></text:span></text:p>
        <text:p text:style-name="MP1"><text:tab/></text:p>
      </style:header>
      <style:footer>
        <text:p text:style-name="MP2"><text:tab/><text:tab/><text:span text:style-name="MT6">www.janrepka.cz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12-14T11:47:44</meta:creation-date>
    <meta:editing-duration>P1DT16H56M59S</meta:editing-duration>
    <meta:editing-cycles>156</meta:editing-cycles>
    <meta:generator>OpenOffice/4.1.1$Win32 OpenOffice.org_project/411m6$Build-9775</meta:generator>
    <dc:title>JanRepka_BobDylan_VsechnoJeVadny</dc:title>
    <meta:initial-creator>Jan Řepka</meta:initial-creator>
    <dc:date>2017-05-19T16:59:45.98</dc:date>
    <meta:print-date>2015-05-15T15:59:31.57</meta:print-date>
    <meta:document-statistic meta:table-count="0" meta:image-count="0" meta:object-count="0" meta:page-count="2" meta:paragraph-count="63" meta:word-count="233" meta:character-count="1273"/>
    <meta:template xlink:type="simple" xlink:actuate="onRequest" xlink:title="Nestihame_Songbook" xlink:href="../../../../Data%20aplikací/OpenOffice.org/3/user/template/Nestihame_Songbook.ott" meta:date="2009-12-14T11:47:42"/>
  </office:meta>
</office:document-meta>
</file>