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obyčejné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line-height="0.4cm">
        <style:tab-stops>
          <style:tab-stop style:position="18.627cm" style:type="right"/>
        </style:tab-stops>
      </style:paragraph-properties>
      <style:text-properties fo:color="#808080" style:font-name="Verdana" fo:font-size="9.30000019073486pt" fo:font-weight="bold" style:font-size-asian="9.30000019073486pt" style:font-weight-asian="bold" style:font-size-complex="9.30000019073486pt" style:font-weight-complex="bold"/>
    </style:style>
    <style:style style:name="P2" style:family="paragraph" style:parent-style-name="Header">
      <style:paragraph-properties fo:line-height="0.4cm">
        <style:tab-stops>
          <style:tab-stop style:position="9.287cm" style:type="center"/>
          <style:tab-stop style:position="18.627cm" style:type="right"/>
        </style:tab-stops>
      </style:paragraph-properties>
      <style:text-properties style:font-name="Verdana" fo:font-size="8pt" style:font-size-asian="8pt" style:font-size-complex="8pt"/>
    </style:style>
    <style:style style:name="P3" style:family="paragraph" style:parent-style-name="Komentář">
      <style:paragraph-properties fo:margin-top="0.3cm" fo:margin-bottom="0cm" fo:line-height="115%"/>
      <style:text-properties style:font-name="Times New Roman" fo:font-size="9.5pt" fo:font-style="italic" style:font-size-asian="9.5pt" style:font-size-complex="9.5pt"/>
    </style:style>
    <style:style style:name="P4" style:family="paragraph" style:parent-style-name="Komentář">
      <style:paragraph-properties fo:margin-top="0.3cm" fo:margin-bottom="0cm" fo:line-height="115%"/>
      <style:text-properties style:font-name="Times New Roman" fo:font-size="9.5pt" fo:language="cs" fo:country="CZ" fo:font-style="italic" style:font-size-asian="9.5pt" style:font-size-complex="9.5pt"/>
    </style:style>
    <style:style style:name="P5" style:family="paragraph" style:parent-style-name="Text_20_písně">
      <style:paragraph-properties fo:margin-top="0.3cm" fo:margin-bottom="0cm" fo:line-height="115%"/>
      <style:text-properties style:font-name="Times New Roman" fo:font-size="9.5pt" fo:language="cs" fo:country="CZ" fo:font-style="italic" style:font-size-asian="9.5pt" style:font-size-complex="9.5pt"/>
    </style:style>
    <style:style style:name="P6" style:family="paragraph" style:parent-style-name="Text_20_písně">
      <style:text-properties fo:language="cs" fo:country="CZ"/>
    </style:style>
    <style:style style:name="P7" style:family="paragraph" style:parent-style-name="Akordy">
      <style:paragraph-properties fo:break-before="column"/>
      <style:text-properties fo:language="cs" fo:country="CZ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9.5pt" fo:letter-spacing="normal" fo:font-style="normal" fo:font-weight="normal" style:font-size-asian="9.5pt" style:font-size-complex="9.5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6pt" fo:letter-spacing="normal" fo:font-style="normal" fo:font-weight="normal" style:font-size-asian="16pt" style:font-size-complex="16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6pt" fo:letter-spacing="normal" style:font-size-asian="16pt" style:font-size-complex="16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T1" style:family="text">
      <style:text-properties style:font-name="Verdana" fo:font-size="20pt" fo:font-weight="bold" style:font-size-asian="24pt" style:font-weight-asian="bold" style:font-size-complex="24pt" style:font-weight-complex="bold"/>
    </style:style>
    <style:style style:name="T2" style:family="text">
      <style:text-properties style:font-name="Verdana" fo:font-size="20pt" fo:font-weight="normal" style:font-size-asian="24pt" style:font-weight-asian="normal" style:font-size-complex="24pt" style:font-weight-complex="normal"/>
    </style:style>
    <style:style style:name="T3" style:family="text">
      <style:text-properties fo:color="#000000" style:font-name="Verdana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808080" style:font-name="Verdana" fo:font-size="8pt" style:font-size-asian="8pt" style:font-size-complex="8pt"/>
    </style:style>
    <style:style style:name="T5" style:family="text">
      <style:text-properties fo:color="#808080" style:font-name="Verdana" fo:font-size="20pt" style:font-size-asian="24pt" style:font-size-complex="2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9">když tě vítr šlehá do očí<text:line-break/>a celý svět na tebe útočí<text:line-break/>nabídnu ti teplé náručí</text:p>
      <text:p text:style-name="P9">tak poznáš lásku mou</text:p>
      <text:p text:style-name="P9"/>
      <text:p text:style-name="P9">když tma padá, život utichá</text:p>
      <text:p text:style-name="P9">a schází jakákoli útěcha</text:p>
      <text:p text:style-name="P9">já jsem tím kdo tě v tom nenechá</text:p>
      <text:p text:style-name="P9">tak poznáš lásku mou</text:p>
      <text:p text:style-name="P9"/>
      <text:p text:style-name="P10">  <text:span text:style-name="T7">vím že napůl ještě nevěříš</text:span></text:p>
      <text:p text:style-name="P10">  <text:span text:style-name="T7">ale mě se nesmíš bát </text:span></text:p>
      <text:p text:style-name="P10">  <text:span text:style-name="T7">jakmile jsme jednou byli blíž</text:span></text:p>
      <text:p text:style-name="P10">  <text:span text:style-name="T7">můj kámen pochybností spad</text:span></text:p>
      <text:p text:style-name="P9"/>
      <text:p text:style-name="P9">budu se postit, svíjet bolestí</text:p>
      <text:p text:style-name="P9">budu se plazit podél náměstí</text:p>
      <text:p text:style-name="P9">jakkoli tě o ní ujistím</text:p>
      <text:p text:style-name="P9">tak poznáš lásku mou</text:p>
      <text:p text:style-name="P10">  </text:p>
      <text:p text:style-name="P10">  <text:span text:style-name="T7">bouře trhá nebe nad hlavou</text:span></text:p>
      <text:p text:style-name="P10">  <text:span text:style-name="T7">i cestu smuteční</text:span></text:p>
      <text:p text:style-name="P10">  <text:span text:style-name="T7">zapomeň na duši bolavou</text:span></text:p>
      <text:p text:style-name="P10">  <text:span text:style-name="T7">jen u mně odpočni</text:span></text:p>
      <text:p text:style-name="P9"><text:line-break/>na mě můžeš se vždy spolehnout</text:p>
      <text:p text:style-name="P9">dám ti nač tvé oči pohlédnou</text:p>
      <text:p text:style-name="P9">na kraj světa půjdu za tebou</text:p>
      <text:p text:style-name="P9">tak poznáš lásku mou</text:p>
      <text:p text:style-name="P11"><text:line-break/></text:p>
      <text:p text:style-name="P8"/>
      <text:p text:style-name="Standard"><text:line-break/></text:p>
      <text:p text:style-name="Text_20_písně"/>
      <text:p text:style-name="Text_20_písně"/>
      <text:p text:style-name="P6"/>
      <text:p text:style-name="P6"/>
      <text:p text:style-name="P6"/>
      <text:p text:style-name="Text_20_písně"/>
      <text:p text:style-name="Text_20_písně"/>
      <text:p text:style-name="P7"><text:soft-page-break/></text:p>
      <text:p text:style-name="Text_20_písně"/>
      <text:p text:style-name="P5"/>
      <text:p text:style-name="Text_20_písně"/>
      <text:p text:style-name="Text_20_písně"/>
      <text:p text:style-name="Text_20_písně"/>
      <text:p text:style-name="Text_20_písně"/>
      <text:p text:style-name="Text_20_písně"/>
      <text:p text:style-name="Text_20_písně"/>
      <text:p text:style-name="Text_20_písně"/>
      <text:p text:style-name="Text_20_písně"/>
      <text:p text:style-name="P6"/>
      <text:p text:style-name="P4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obyčejné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Arial" fo:font-size="10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Akordy" style:family="paragraph" style:parent-style-name="Standard" style:class="text">
      <style:paragraph-properties fo:margin-top="0.199cm" fo:margin-bottom="0cm" fo:line-height="80%"/>
      <style:text-properties style:font-name="Verdana" fo:font-size="9.5pt" fo:font-style="italic" fo:font-weight="bold" style:font-size-asian="9.5pt" style:font-weight-asian="bold" style:font-size-complex="9.5pt" style:font-weight-complex="bold"/>
    </style:style>
    <style:style style:name="Komentář" style:family="paragraph" style:parent-style-name="Akordy" style:auto-update="true">
      <style:paragraph-properties fo:line-height="115%"/>
      <style:text-properties style:font-name="Times New Roman" fo:font-weight="normal" style:font-weight-asian="normal" style:font-weight-complex="normal"/>
    </style:style>
    <style:style style:name="Text_20_písně" style:display-name="Text písně" style:family="paragraph" style:parent-style-name="Standard" style:class="text" style:master-page-name="">
      <style:paragraph-properties fo:line-height="115%" style:page-number="auto"/>
      <style:text-properties style:font-name="Times New Roman" fo:font-size="9.5pt" style:font-size-asian="9.5pt" style:font-size-complex="9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íseň" style:family="paragraph" style:parent-style-name="Header" style:master-page-name="">
      <style:paragraph-properties style:page-number="auto">
        <style:tab-stops>
          <style:tab-stop style:position="18.627cm" style:type="right"/>
        </style:tab-stops>
      </style:paragraph-properties>
    </style:style>
    <style:style style:name="Autor" style:family="paragraph" style:parent-style-name="Header">
      <style:paragraph-properties fo:line-height="0.4cm">
        <style:tab-stops>
          <style:tab-stop style:position="18.627cm" style:type="right"/>
        </style:tab-stops>
      </style:paragraph-properties>
      <style:text-properties fo:color="#808080" style:font-name="Verdana1" fo:font-size="8pt"/>
    </style:style>
    <style:style style:name="Akordy-mezihra" style:family="paragraph" style:parent-style-name="Akordy" style:auto-update="true">
      <style:paragraph-properties fo:margin-left="0.3cm" fo:margin-right="0cm" fo:margin-top="0.3cm" fo:margin-bottom="0cm" fo:text-indent="0cm" style:auto-text-indent="false"/>
      <style:text-properties fo:font-size="9.5pt" style:font-size-asian="9.5pt" style:font-size-complex="9.5pt"/>
    </style:style>
    <style:style style:name="Akordy-sloky" style:family="paragraph" style:parent-style-name="Akordy">
      <style:paragraph-properties fo:margin-top="0cm" fo:margin-bottom="0cm"/>
      <style:text-properties fo:font-size="8pt" style:font-size-asian="9.5pt" style:font-size-complex="9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0.4cm">
        <style:tab-stops>
          <style:tab-stop style:position="18.627cm" style:type="right"/>
        </style:tab-stops>
      </style:paragraph-properties>
      <style:text-properties fo:color="#808080" style:font-name="Verdana" fo:font-size="9.30000019073486pt" fo:font-weight="bold" style:font-size-asian="9.30000019073486pt" style:font-weight-asian="bold" style:font-size-complex="9.30000019073486pt" style:font-weight-complex="bold"/>
    </style:style>
    <style:style style:name="MP2" style:family="paragraph" style:parent-style-name="Header">
      <style:paragraph-properties fo:line-height="0.4cm">
        <style:tab-stops>
          <style:tab-stop style:position="9.287cm" style:type="center"/>
          <style:tab-stop style:position="18.627cm" style:type="right"/>
        </style:tab-stops>
      </style:paragraph-properties>
      <style:text-properties style:font-name="Verdana" fo:font-size="8pt" style:font-size-asian="8pt" style:font-size-complex="8pt"/>
    </style:style>
    <style:style style:name="MT1" style:family="text">
      <style:text-properties style:font-name="Verdana" fo:font-size="20pt" fo:font-weight="bold" style:font-size-asian="24pt" style:font-weight-asian="bold" style:font-size-complex="24pt" style:font-weight-complex="bold"/>
    </style:style>
    <style:style style:name="MT2" style:family="text">
      <style:text-properties style:font-name="Verdana" fo:font-size="20pt" fo:font-weight="normal" style:font-size-asian="24pt" style:font-weight-asian="normal" style:font-size-complex="24pt" style:font-weight-complex="normal"/>
    </style:style>
    <style:style style:name="MT3" style:family="text">
      <style:text-properties fo:color="#000000" style:font-name="Verdana" fo:font-size="22pt" fo:font-weight="bold" style:font-size-asian="22pt" style:font-weight-asian="bold" style:font-size-complex="22pt" style:font-weight-complex="bold"/>
    </style:style>
    <style:style style:name="MT4" style:family="text">
      <style:text-properties fo:color="#808080" style:font-name="Verdana" fo:font-size="8pt" style:font-size-asian="8pt" style:font-size-complex="8pt"/>
    </style:style>
    <style:style style:name="MT5" style:family="text">
      <style:text-properties fo:color="#808080" style:font-name="Verdana" fo:font-size="20pt" style:font-size-asian="24pt" style:font-size-complex="24pt"/>
    </style:style>
    <style:style style:name="MT6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fo:background-color="transparent" style:writing-mode="lr-tb" style:footnote-max-height="0cm">
        <style:background-image/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99cm" fo:margin-left="0cm" fo:margin-right="0cm" fo:margin-bottom="0.3cm" fo:border-top="none" fo:border-bottom="0.002cm solid #000000" fo:border-left="none" fo:border-right="none" fo:padding="0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Píseň"><text:span text:style-name="MT1">Tak poznáš lásku mou</text:span><text:span text:style-name="MT2"><text:tab/></text:span><text:span text:style-name="MT3">Jan Řepka</text:span></text:p>
        <text:p text:style-name="Autor"><text:span text:style-name="MT4">t + h: Bob Dylan (Make You Feel My Love 1997) / p: Jan Řepka</text:span><text:span text:style-name="MT5"><text:tab/></text:span></text:p>
        <text:p text:style-name="MP1"><text:tab/></text:p>
      </style:header>
      <style:footer>
        <text:p text:style-name="MP2"><text:tab/><text:tab/><text:span text:style-name="MT6">www.janrepka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12-14T11:47:44</meta:creation-date>
    <meta:editing-duration>P1DT16H12M44S</meta:editing-duration>
    <meta:editing-cycles>152</meta:editing-cycles>
    <meta:generator>OpenOffice/4.1.1$Win32 OpenOffice.org_project/411m6$Build-9775</meta:generator>
    <dc:title>JanRepka_BobDylan_VsechnoJeVadny</dc:title>
    <meta:initial-creator>Jan Řepka</meta:initial-creator>
    <dc:date>2017-05-19T16:50:20.36</dc:date>
    <meta:print-date>2017-05-19T16:47:56.65</meta:print-date>
    <meta:document-statistic meta:table-count="0" meta:image-count="0" meta:object-count="0" meta:page-count="2" meta:paragraph-count="29" meta:word-count="139" meta:character-count="719"/>
    <meta:template xlink:type="simple" xlink:actuate="onRequest" xlink:title="Nestihame_Songbook" xlink:href="../../../../Data%20aplikací/OpenOffice.org/3/user/template/Nestihame_Songbook.ott" meta:date="2009-12-14T11:47:42"/>
  </office:meta>
</office:document-meta>
</file>