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Komentář">
      <style:paragraph-properties fo:margin-top="0.3cm" fo:margin-bottom="0cm" fo:line-height="115%"/>
      <style:text-properties style:font-name="Times New Roman" fo:font-size="9.5pt" fo:font-style="italic" style:font-size-asian="9.5pt" style:font-size-complex="9.5pt"/>
    </style:style>
    <style:style style:name="P4" style:family="paragraph" style:parent-style-name="Komentář">
      <style:paragraph-properties fo:margin-top="0.3cm" fo:margin-bottom="0cm" fo:line-height="115%" fo:break-before="column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Akordy">
      <style:paragraph-properties fo:break-before="column"/>
    </style:style>
    <style:style style:name="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T3" style:family="text">
      <style:text-properties style:font-name="Verdana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8080" style:font-name="Verdana" fo:font-size="20pt" style:font-size-asian="24pt" style:font-size-complex="24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ext_20_písně">Jsou věci před nimiž jsem malý</text:p>
      <text:p text:style-name="Text_20_písně">které co štíty vzhůru ční</text:p>
      <text:p text:style-name="Text_20_písně">chci být tím kdo ti dárky balí</text:p>
      <text:p text:style-name="Text_20_písně">chci být tvým stromkem vánočním</text:p>
      <text:p text:style-name="Text_20_písně">oprostím svět ve který věříš</text:p>
      <text:p text:style-name="Text_20_písně">všech bohem dopuštěných zrad</text:p>
      <text:p text:style-name="Text_20_písně">seškrábu dehet z tvého peří</text:p>
      <text:p text:style-name="Text_20_písně">vytrhám trny zlé z tvých pat</text:p>
      <text:p text:style-name="Text_20_písně"/>
      <text:p text:style-name="Text_20_písně">Staneš-li se ty mým svatostánkem</text:p>
      <text:p text:style-name="Text_20_písně">omývat tě budu vlasem svým</text:p>
      <text:p text:style-name="Text_20_písně">budu se chtít napít vody z posvátných zřídel</text:p>
      <text:p text:style-name="Text_20_písně">setkat se s jejich bohatstvím</text:p>
      <text:p text:style-name="Text_20_písně">ochutnat lotosy a meskal</text:p>
      <text:p text:style-name="Text_20_písně">uslyšet i přes klec ptačí zpěv</text:p>
      <text:p text:style-name="Text_20_písně">nalézt chrám tesaný ze skal</text:p>
      <text:p text:style-name="Text_20_písně">navléknout na prst prstýnek</text:p>
      <text:p text:style-name="Text_20_písně"/>
      <text:p text:style-name="Text_20_písně">Stanu-li se já tvým náboženstvím</text:p>
      <text:p text:style-name="Text_20_písně">daruju ti všechno co chceš mít</text:p>
      <text:p text:style-name="Text_20_písně">rád budu vzduchem pro tvůj dech</text:p>
      <text:p text:style-name="Text_20_písně">pohárem z něhož můžeš pít</text:p>
      <text:p text:style-name="Text_20_písně">rád budu nebem nad Tallinnem</text:p>
      <text:p text:style-name="Text_20_písně">měnícím moře v zlatou tříšť</text:p>
      <text:p text:style-name="Text_20_písně">září co z majáků se line</text:p>
      <text:p text:style-name="Text_20_písně">rád budu zdáním které zříš</text:p>
      <text:p text:style-name="Text_20_písně">vidinami které zříš</text:p>
      <text:p text:style-name="Text_20_písně">které zříš</text:p>
      <text:p text:style-name="Text_20_písně">které zříš</text:p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Text_20_písně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0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Akordy" style:family="paragraph" style:parent-style-name="Standard" style:class="text">
      <style:paragraph-properties fo:margin-top="0.199cm" fo:margin-bottom="0cm" fo:line-height="80%"/>
      <style:text-properties style:font-name="Verdana" fo:font-size="9.5pt" fo:font-style="italic" fo:font-weight="bold" style:font-size-asian="9.5pt" style:font-weight-asian="bold" style:font-size-complex="9.5pt" style:font-weight-complex="bold"/>
    </style:style>
    <style:style style:name="Komentář" style:family="paragraph" style:parent-style-name="Akordy" style:auto-update="true">
      <style:paragraph-properties fo:line-height="115%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xt_20_písně" style:display-name="Text písně" style:family="paragraph" style:parent-style-name="Standard" style:class="text" style:master-page-name="">
      <style:paragraph-properties fo:line-height="115%" style:page-number="auto"/>
      <style:text-properties style:font-name="Times New Roman" fo:font-size="9.5pt" style:font-size-asian="9.5pt" style:font-size-complex="9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íseň" style:family="paragraph" style:parent-style-name="Header" style:master-page-name="">
      <style:paragraph-properties style:page-number="auto">
        <style:tab-stops>
          <style:tab-stop style:position="18.627cm" style:type="right"/>
        </style:tab-stops>
      </style:paragraph-properties>
    </style:style>
    <style:style style:name="Autor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1" fo:font-size="8pt"/>
    </style:style>
    <style:style style:name="Akordy-mezihra" style:family="paragraph" style:parent-style-name="Akordy" style:auto-update="true">
      <style:paragraph-properties fo:margin-left="0.3cm" fo:margin-right="0cm" fo:margin-top="0.3cm" fo:margin-bottom="0cm" fo:text-indent="0cm" style:auto-text-indent="false"/>
      <style:text-properties fo:font-size="9.5pt" style:font-size-asian="9.5pt" style:font-size-complex="9.5pt"/>
    </style:style>
    <style:style style:name="Akordy-sloky" style:family="paragraph" style:parent-style-name="Akordy">
      <style:paragraph-properties fo:margin-top="0cm" fo:margin-bottom="0cm"/>
      <style:text-properties fo:font-size="8pt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cm">
        <style:tab-stops>
          <style:tab-stop style:position="18.627cm" style:type="right"/>
        </style:tab-stops>
      </style:paragraph-properties>
      <style:text-properties fo:color="#808080" style:font-name="Verdana" fo:font-size="9.30000019073486pt" fo:font-weight="bold" style:font-size-asian="9.30000019073486pt" style:font-weight-asian="bold" style:font-size-complex="9.30000019073486pt" style:font-weight-complex="bold"/>
    </style:style>
    <style:style style:name="MP2" style:family="paragraph" style:parent-style-name="Header">
      <style:paragraph-properties fo:line-height="0.4cm">
        <style:tab-stops>
          <style:tab-stop style:position="9.287cm" style:type="center"/>
          <style:tab-stop style:position="18.627cm" style:type="right"/>
        </style:tab-stops>
      </style:paragraph-properties>
      <style:text-properties style:font-name="Verdana" fo:font-size="8pt" style:font-size-asian="8pt" style:font-size-complex="8pt"/>
    </style:style>
    <style:style style:name="MT1" style:family="text">
      <style:text-properties style:font-name="Verdana" fo:font-size="20pt" fo:font-weight="bold" style:font-size-asian="24pt" style:font-weight-asian="bold" style:font-size-complex="24pt" style:font-weight-complex="bold"/>
    </style:style>
    <style:style style:name="MT2" style:family="text">
      <style:text-properties style:font-name="Verdana" fo:font-size="20pt" fo:font-weight="normal" style:font-size-asian="24pt" style:font-weight-asian="normal" style:font-size-complex="24pt" style:font-weight-complex="normal"/>
    </style:style>
    <style:style style:name="MT3" style:family="text">
      <style:text-properties style:font-name="Verdana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808080" style:font-name="Verdana" fo:font-size="20pt" style:font-size-asian="24pt" style:font-size-complex="24pt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99cm" fo:margin-left="0cm" fo:margin-right="0cm" fo:margin-bottom="0.3cm" fo:border-top="none" fo:border-bottom="0.002cm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Píseň"><text:span text:style-name="MT1">Be Mine</text:span><text:span text:style-name="MT2"><text:tab/></text:span><text:span text:style-name="MT3">R.E.M.</text:span></text:p>
        <text:p text:style-name="Autor">t+h: Michael Stipe | p: Jan Řepka<text:span text:style-name="MT4"><text:tab/></text:span></text:p>
        <text:p text:style-name="MP1"><text:tab/></text:p>
      </style:header>
      <style:footer>
        <text:p text:style-name="MP2"><text:tab/><text:tab/><text:span text:style-name="MT5">www.nestiham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6T13:18:42</meta:creation-date>
    <meta:editing-duration>PT03H28M24S</meta:editing-duration>
    <meta:editing-cycles>16</meta:editing-cycles>
    <meta:generator>OpenOffice.org/3.1$Win32 OpenOffice.org_project/310m11$Build-9399</meta:generator>
    <dc:title>Nestihame_HladinaTristiSe</dc:title>
    <meta:initial-creator>Jan Řepka</meta:initial-creator>
    <dc:date>2010-03-10T22:34:01.28</dc:date>
    <dc:creator>Jan Řepka</dc:creator>
    <meta:document-statistic meta:table-count="0" meta:image-count="0" meta:object-count="0" meta:page-count="1" meta:paragraph-count="31" meta:word-count="146" meta:character-count="795"/>
    <meta:template xlink:type="simple" xlink:actuate="onRequest" xlink:title="Nestihame_Songbook" xlink:href="../../../../Data%20aplikac%C3%AD/OpenOffice.org/3/user/template/Nestihame_Songbook.ott" meta:date="2009-12-16T13:18:39"/>
  </office:meta>
</office:document-meta>
</file>